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3.203cm"/>
    </style:style>
    <style:style style:name="co3" style:family="table-column">
      <style:table-column-properties fo:break-before="auto" style:column-width="10.546cm"/>
    </style:style>
    <style:style style:name="co4" style:family="table-column">
      <style:table-column-properties fo:break-before="auto" style:column-width="2.252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1.817cm" fo:break-before="auto" style:use-optimal-row-height="false"/>
    </style:style>
    <style:style style:name="ro4" style:family="table-row">
      <style:table-row-properties style:row-height="1.378cm" fo:break-before="auto" style:use-optimal-row-height="false"/>
    </style:style>
    <style:style style:name="ro5" style:family="table-row">
      <style:table-row-properties style:row-height="2.60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RELACIÓN BIENES PORTAL TRASPARENCIA-BIENES PATRIMONIALE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Nº BIEN</text:p>
          </table:table-cell>
          <table:table-cell table:style-name="ce4" office:value-type="string" calcext:value-type="string">
            <text:p>NOMBRE FINCA</text:p>
          </table:table-cell>
          <table:table-cell table:style-name="ce4" office:value-type="string" calcext:value-type="string">
            <text:p>SITUACION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IVIENDA SITA EN PLAZA CONSTITUCIÓN 2-3.</text:p>
          </table:table-cell>
          <table:table-cell table:style-name="ce5" office:value-type="string" calcext:value-type="string">
            <text:p>Plaza Constitución, 2-3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ESTUDIO MODULO 11 EN EDIFICIO "SONORA"</text:p>
          </table:table-cell>
          <table:table-cell table:style-name="ce5" office:value-type="string" calcext:value-type="string">
            <text:p>C/ Lisa, 30, planta 2ª, puerta 11, La Mata.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NTIGUO CUARTEL GUARDIA CIVIL C/ SAN PASCUAL.</text:p>
          </table:table-cell>
          <table:table-cell table:style-name="ce5" office:value-type="string" calcext:value-type="string">
            <text:p>C/ Zoa, Núm. 67 esquina con C/ San Pascual.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OLAR PROCEDENTE DEL ANTIGUO CEMENTERIO MUNICIPAL DE LA MATA</text:p>
          </table:table-cell>
          <table:table-cell table:style-name="ce5" office:value-type="string" calcext:value-type="string">
            <text:p>La Mata. (Antiguo Cementerio Municipal).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LOCAL DE NEGOCIO EN EDIFICIO BELAGUA</text:p>
          </table:table-cell>
          <table:table-cell table:style-name="ce5" office:value-type="string" calcext:value-type="string">
            <text:p>Avda. Gregorio Marañón.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VIVIENDA EN CONJUNTO <text:s/>RESIDENCIAL EL LIMONAR FASE I</text:p>
          </table:table-cell>
          <table:table-cell table:style-name="ce5" office:value-type="string" calcext:value-type="string">
            <text:p>C/ Limonar, nº 38 <text:s/>(El Limonar 5), vivienda número 8 tipo A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PLAZA DE APARCAMIENTO Nº 78 <text:s/>EN SÓTANO GARAJE EN AVDA. INGLATERRA, Nº 31</text:p>
          </table:table-cell>
          <table:table-cell table:style-name="ce5" office:value-type="string" calcext:value-type="string">
            <text:p>Avda. de Inglaterra, Nº 31, sótano. Urb. Las Maravilla (La Mata)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TRASTERO EN PLANTA ÁTICO DEL EDIFICIO "CAROLINA". DE <text:s/>TORREVIEJA</text:p>
          </table:table-cell>
          <table:table-cell table:style-name="ce5" office:value-type="string" calcext:value-type="string">
            <text:p>C/ La Barraca, Nº 3, 6º Torrevieja</text:p>
          </table:table-cell>
          <table:table-cell table:number-columns-repeated="10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PARCELA DERECHO SUPERFICIE ESCUELA NORUEGA (ZONA CULTURAL O DOCENTE, P.P. MAR AZUL, UNIDADES DE ACTUACIÓN NÚMS. 1 Y 2).</text:p>
          </table:table-cell>
          <table:table-cell table:style-name="ce5" office:value-type="string" calcext:value-type="string">
            <text:p>Término de Torrevieja, campo de salinas, P.P. Mar Azul, unidades de actuación Núms. 1 y 2. (Urbanización "Mar Azul").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PARCELA DESTINADA A ZONA DEPORTIVA. PLAN PARCIAL MAR AZUL</text:p>
          </table:table-cell>
          <table:table-cell table:style-name="ce5" office:value-type="string" calcext:value-type="string">
            <text:p>Campo de Salinas, Partido de La Rambla.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PARCELA DE TERRENO EN P.P. MAR AZUL, (procedente del 10 % a.m.)</text:p>
          </table:table-cell>
          <table:table-cell table:style-name="ce5" office:value-type="string" calcext:value-type="string">
            <text:p>Campo de Salinas, partido de La Rambla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LA FABRICA DE HIELO</text:p>
          </table:table-cell>
          <table:table-cell table:style-name="ce5" office:value-type="string" calcext:value-type="string">
            <text:p>C/ Orihuela, Núm. 1 Torrevieja</text:p>
          </table:table-cell>
          <table:table-cell table:number-columns-repeated="102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PARCELA EN PLAN PARCIAL CALAS BLANCAS</text:p>
          </table:table-cell>
          <table:table-cell table:style-name="ce5" office:value-type="string" calcext:value-type="string">
            <text:p>Partido de Los Gases y el Torrejón, Plan Parcial de Ordenación Turístico Residencial denominado "CALAS BLANCAS". Manzana 7 del P.P. Calas Blancas.</text:p>
          </table:table-cell>
          <table:table-cell table:number-columns-repeated="1021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PARCELA NUM. 161-162 DE LA URBANIZACIÓN "LOS BALCONES".</text:p>
          </table:table-cell>
          <table:table-cell table:style-name="ce5" office:value-type="string" calcext:value-type="string">
            <text:p>Partido de La Rambla. Urbanización "Los Balcones", 1ª fase.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ESTUDIO MODULO UNO EDIFICIO SONORA III</text:p>
          </table:table-cell>
          <table:table-cell table:style-name="ce5" office:value-type="string" calcext:value-type="string">
            <text:p>Partido de La Mata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Parcela 5.2 S-23 " La Manguilla <text:s/>del Torrejón"</text:p>
          </table:table-cell>
          <table:table-cell table:style-name="ce5" office:value-type="string" calcext:value-type="string">
            <text:p>S-23 " La Manguilla del Torrejón"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CENTRO DE REHABILITACIÓN E INTEGRACIÓN SOCIAL</text:p>
          </table:table-cell>
          <table:table-cell table:style-name="ce5" office:value-type="string" calcext:value-type="string">
            <text:p>Avda. Cortes Valencianas esquina Avda. Monge y Bielsa.</text:p>
          </table:table-cell>
          <table:table-cell table:number-columns-repeated="1021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PARTES DE LA CASA DE LA FINCA POZO DULCE.</text:p>
          </table:table-cell>
          <table:table-cell table:style-name="ce5" office:value-type="string" calcext:value-type="string">
            <text:p>Enclave 11-Comunidad de bienes DARASOL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PARCELA Nº 648 SITA EN URB. LOS BALCONES</text:p>
          </table:table-cell>
          <table:table-cell table:style-name="ce5" office:value-type="string" calcext:value-type="string">
            <text:p>Urbanización Los Balcones.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PARCELA Nº 647 SITA EN URB. LOS BALCONES</text:p>
          </table:table-cell>
          <table:table-cell table:style-name="ce5" office:value-type="string" calcext:value-type="string">
            <text:p>Urbanización Los Balcones.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PARCELA Nº 651, LOS BALCONES</text:p>
          </table:table-cell>
          <table:table-cell table:style-name="ce5" office:value-type="string" calcext:value-type="string">
            <text:p>Partido de La Rambla, Urbanización Los Balcones.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PARCELA TERRENO JUNTO I.T.V.</text:p>
          </table:table-cell>
          <table:table-cell table:style-name="ce5" office:value-type="string" calcext:value-type="string">
            <text:p>Partido La Loma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PLAZA GARAJE Nº 16 Y TRASTEROS NÚMS. 1 Y 2 AVDA. FRANCIA, Nº 2</text:p>
          </table:table-cell>
          <table:table-cell table:style-name="ce5" office:value-type="string" calcext:value-type="string">
            <text:p>Avda. Francia, Nº 2, sótano. La Mata (Urbanización Las Maravillas)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INSTALACIONES DESTACAMENTO GUARDIA CIVIL DE TRÁFICO</text:p>
          </table:table-cell>
          <table:table-cell table:style-name="ce5" office:value-type="string" calcext:value-type="string">
            <text:p>Campo Salinas, Partido La Rambla, hoy ensanches de Torrevieja.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ZONA ESCOLAR (ZE) PLAN PARCIAL LAGO SOL, SECTOR 3.</text:p>
          </table:table-cell>
          <table:table-cell table:style-name="ce5" office:value-type="string" calcext:value-type="string">
            <text:p>Plan Parcial Lago Sol Sector 3, al Este de la parcela.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ÁREA DE RECREO PLAN PARCIAL LAGO SOL SECTOR 3 (ZD)</text:p>
          </table:table-cell>
          <table:table-cell table:style-name="ce5" office:value-type="string" calcext:value-type="string">
            <text:p>Plan Parcial Lago Sol-Sector 3, al Este de la parcela.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PARTE DE LA FINCA "LA HOYA GRANDE"</text:p>
          </table:table-cell>
          <table:table-cell table:style-name="ce5" office:value-type="string" calcext:value-type="string">
            <text:p>Ctra. CV-90.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CUALAND</text:p>
          </table:table-cell>
          <table:table-cell table:style-name="ce5" office:value-type="string" calcext:value-type="string">
            <text:p>En la finca de mayor extensión "Hoy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PARCELA EN URBANIZACION MONTECARLO</text:p>
          </table:table-cell>
          <table:table-cell table:style-name="ce5" office:value-type="string" calcext:value-type="string">
            <text:p>Partido de la Loma, Urbanización Montecarlo. (parcelas nº 16 a 21 del <text:s/>plano de la finca matriz)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FINCA "E" HACIENDA "LO ALBENTOSA"</text:p>
          </table:table-cell>
          <table:table-cell table:style-name="ce5" office:value-type="string" calcext:value-type="string">
            <text:p>Partido de Lomas de Polo y La Mata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FINCA D EN HACIENDA "LO ALBENTOSA"</text:p>
          </table:table-cell>
          <table:table-cell table:style-name="ce5" office:value-type="string" calcext:value-type="string">
            <text:p>Partido de Lomas de Polo y La Mata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CESIÓN COMERFINA ANSTALT.</text:p>
          </table:table-cell>
          <table:table-cell table:style-name="ce5" office:value-type="string" calcext:value-type="string">
            <text:p>Partido de Los Gaes, La Losa y La Loma, finca Aguas Nuevas.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PISO PLAZA CONSTITUCIÓN, 3 1º</text:p>
          </table:table-cell>
          <table:table-cell table:style-name="ce5" office:value-type="string" calcext:value-type="string">
            <text:p>Plaza de la Constitución, 3 piso 1º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PARCELA 3, SECTOR 11-B, UNIDAD DE EJECUCIÓN Nº 2 ( DOTACIONAL D.2.1)</text:p>
          </table:table-cell>
          <table:table-cell table:style-name="ce5" office:value-type="string" calcext:value-type="string">
            <text:p>Unidad de Ejecución Nº 2 del Sector 11-B (Parcela 3)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PARCELA S (SERVICIOS) "EL MOLINO 1". SECTOR 13-A.1 DEL P.G.O.U. DE TORREVIEJA.</text:p>
          </table:table-cell>
          <table:table-cell table:style-name="ce5" office:value-type="string" calcext:value-type="string">
            <text:p>Manzana C Sector "El Molino 1". Sector 13-A.1 del P.G.O.U. de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COMPENSACIÓN SISTEMAS GENERAL P.P. LAGO JARDÍN</text:p>
          </table:table-cell>
          <table:table-cell table:style-name="ce5" office:value-type="string" calcext:value-type="string">
            <text:p>Urb. Lago Jardín. Manzanas nº 4 y nº 3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NTIGUO CAMINO DEL CEMENTERIO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PARCELA COLINDANTE AL CAMPO DE FUTBOL SITA EN AVDA. DELFINA VIUDES.</text:p>
          </table:table-cell>
          <table:table-cell table:style-name="ce5" office:value-type="string" calcext:value-type="string">
            <text:p>Avda. Delfina Viudes.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GARAJES EDIFICIO C/ RAFAL</text:p>
          </table:table-cell>
          <table:table-cell table:style-name="ce5" office:value-type="string" calcext:value-type="string">
            <text:p>C/ Particular del edificio.</text:p>
          </table:table-cell>
          <table:table-cell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TERRENOS ANTIGUA ESTACIÓN DE RENFE</text:p>
          </table:table-cell>
          <table:table-cell table:style-name="ce5" office:value-type="string" calcext:value-type="string">
            <text:p>Avda. Diego Ramírez</text:p>
          </table:table-cell>
          <table:table-cell table:number-columns-repeated="1021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TRASTEROS A Y B DE LOCAL SEMISÓTANO. Eº "LOMAS PLAYA I"</text:p>
          </table:table-cell>
          <table:table-cell table:style-name="ce5" office:value-type="string" calcext:value-type="string">
            <text:p>Urb. Lomas Altas 6, semisótano (C/ Segovia-Urb. Lomas del Mar)</text:p>
          </table:table-cell>
          <table:table-cell table:number-columns-repeated="102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10% APROVECHAMIENTO MEDIO P.P. LAGO SOL-I. PARTE DE LA MANZANA III (M-3).</text:p>
          </table:table-cell>
          <table:table-cell table:style-name="ce5" office:value-type="string" calcext:value-type="string">
            <text:p>Plan Parcial Lago Sol-I, Sector 3, manzana número III (M-3), situada al Este de la parcela.</text:p>
          </table:table-cell>
          <table:table-cell table:number-columns-repeated="1021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LOCAL COMERCIAL EN URB. ROCÍO DEL MAR. EDIF. PLEAMAR II.</text:p>
          </table:table-cell>
          <table:table-cell table:style-name="ce5" office:value-type="string" calcext:value-type="string">
            <text:p>C/ Pleamar, 21, bajo, bloque Fase 2ª Urb. Rocío del Mar.</text:p>
          </table:table-cell>
          <table:table-cell table:number-columns-repeated="102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LOCAL EN C/ RAFAL, Nº 19, BAJO</text:p>
          </table:table-cell>
          <table:table-cell table:style-name="ce5" office:value-type="string" calcext:value-type="string">
            <text:p>C/ Rafal, Edificio "Canarias" 2ª Fase esquina calles Santomera y Guardamar.</text:p>
          </table:table-cell>
          <table:table-cell table:number-columns-repeated="102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PLAZA DE GARAJE Nº 7 Eº "LIMOSOL"</text:p>
          </table:table-cell>
          <table:table-cell table:style-name="ce5" office:value-type="string" calcext:value-type="string">
            <text:p>C/ Beniel, Nº 12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CASA PALANGRE</text:p>
          </table:table-cell>
          <table:table-cell table:style-name="ce5" office:value-type="string" calcext:value-type="string">
            <text:p>Polígono 1, P.E.R.I. "El Palangre"</text:p>
          </table:table-cell>
          <table:table-cell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LOCAL PLAZA CONSTITUCIÓN, 4 BAJO</text:p>
          </table:table-cell>
          <table:table-cell table:style-name="ce5" office:value-type="string" calcext:value-type="string">
            <text:p>Plaza Constitución, 4 bajo</text:p>
          </table:table-cell>
          <table:table-cell table:number-columns-repeated="102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SOLAR CRTA. TORRE DEL MORO</text:p>
          </table:table-cell>
          <table:table-cell table:style-name="ce5" office:value-type="string" calcext:value-type="string">
            <text:p>Ctra. Torre del Moro</text:p>
          </table:table-cell>
          <table:table-cell table:number-columns-repeated="102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BUNGALOW EN URB. TORRETA II.</text:p>
          </table:table-cell>
          <table:table-cell table:style-name="ce5" office:value-type="string" calcext:value-type="string">
            <text:p>C/ Lirios, 368, URb. Torreta II</text:p>
          </table:table-cell>
          <table:table-cell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PARCELA 1.243 URB. LA SIESTA-SAN LUIS</text:p>
          </table:table-cell>
          <table:table-cell table:style-name="ce5" office:value-type="string" calcext:value-type="string">
            <text:p>Urb. La Siesta-San Luis.</text:p>
          </table:table-cell>
          <table:table-cell table:number-columns-repeated="102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LOCAL COMERCIAL SITO EN CONJUNTO RESIDENCIAL "LOMAS PLAYA III"</text:p>
          </table:table-cell>
          <table:table-cell table:style-name="ce5" office:value-type="string" calcext:value-type="string">
            <text:p>Lomas del Mar, conjunto residencial "Lomas Playa III", C/ Segovia, s/n, sótano, local Nº 5.</text:p>
          </table:table-cell>
          <table:table-cell table:number-columns-repeated="102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PARCELA PARTIDO LA LOMA HACIENDA LA TORRETA</text:p>
          </table:table-cell>
          <table:table-cell table:style-name="ce5" office:value-type="string" calcext:value-type="string">
            <text:p>Partido de La Loma, Hacienda La Torreta.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PARCELA P.P. LA TORRETA</text:p>
          </table:table-cell>
          <table:table-cell table:style-name="ce5" office:value-type="string" calcext:value-type="string">
            <text:p>Plan Parcial La Torreta, calles Azahar, Nenúfares y Jazmines.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SIESTA II. Parcela 552</text:p>
          </table:table-cell>
          <table:table-cell table:style-name="ce5" office:value-type="string" calcext:value-type="string">
            <text:p>Urbanización La Siesta, 2ª fase,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PLAZA DE GARAJE Nº 232 DEL CONJUNTO RESIDENCIAL "ZAMMIT-2 Fase 1ª".</text:p>
          </table:table-cell>
          <table:table-cell table:style-name="ce5" office:value-type="string" calcext:value-type="string">
            <text:p>C/ Maestro Francisco Casanovas, Nº 13, Esc. 1, Pl-2, plaza 232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PLAZA DE GARAJE NÚM. 2 <text:s/>DEL EDIFICIO "BRISAS VIII"</text:p>
          </table:table-cell>
          <table:table-cell table:style-name="ce5" office:value-type="string" calcext:value-type="string">
            <text:p>C/ Ramón Gallud, Nº 222, sótano</text:p>
          </table:table-cell>
          <table:table-cell table:number-columns-repeated="102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PARCELA 14 (EQUIPAMIENTO SOCIAL-DOCENTE DEPORTIVO). SECTOR 13-A-2.</text:p>
          </table:table-cell>
          <table:table-cell table:style-name="ce5" office:value-type="string" calcext:value-type="string">
            <text:p>Calle sin nombre, s/n</text:p>
          </table:table-cell>
          <table:table-cell table:number-columns-repeated="102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SIESTA II, IGLESIA Y ZONA ESCOLAR</text:p>
          </table:table-cell>
          <table:table-cell table:style-name="ce5" office:value-type="string" calcext:value-type="string">
            <text:p>Urbanización "La Siesta", 2ª fase.</text:p>
          </table:table-cell>
          <table:table-cell table:number-columns-repeated="102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SIESTA II, ZONA PARA CENTRO CÍVICO-ADMINISTRATIVO.</text:p>
          </table:table-cell>
          <table:table-cell table:style-name="ce5" office:value-type="string" calcext:value-type="string">
            <text:p>Urb. La Siesta, 2ª fase (Torrevieja)</text:p>
          </table:table-cell>
          <table:table-cell table:number-columns-repeated="102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PLAZA GARAJE EN EL EDIFICIO SITO EN CALLE RAFAL ESQUINA CON CALLE SANTOMERA.</text:p>
          </table:table-cell>
          <table:table-cell table:style-name="ce5" office:value-type="string" calcext:value-type="string">
            <text:p>C/ Rafal esquina calle Santomera.</text:p>
          </table:table-cell>
          <table:table-cell table:number-columns-repeated="102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LOCAL SITO EN CALLE RAFAL ESQUINA CON CALLE SANTOMERA</text:p>
          </table:table-cell>
          <table:table-cell table:style-name="ce5" office:value-type="string" calcext:value-type="string">
            <text:p>C/ Rafal esquina calle Santomera.</text:p>
          </table:table-cell>
          <table:table-cell table:number-columns-repeated="1021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PARCELA (RESTOS SIN USO ESPECIFICO) PROCEDENTE DE LAS FINCAS INICIALES QUE CONFORMAN <text:s/>LOS TERRENOS DE LA DEPURADORA (EDAR) LA CEÑUELA</text:p>
          </table:table-cell>
          <table:table-cell table:style-name="ce5" office:value-type="string" calcext:value-type="string">
            <text:p>Camino del Cementerio s/n (antiguo camino a San Miguel) S-3 y S-8.</text:p>
          </table:table-cell>
          <table:table-cell table:number-columns-repeated="102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LOMAS DEL MAR, EQUIPAMIENTO</text:p>
          </table:table-cell>
          <table:table-cell table:style-name="ce5" office:value-type="string" calcext:value-type="string">
            <text:p>Plan Parcial "Lomas del Mar"</text:p>
          </table:table-cell>
          <table:table-cell table:number-columns-repeated="1021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CALA DORADA, EQUIPAMIENTO PÚBLICO.</text:p>
          </table:table-cell>
          <table:table-cell table:style-name="ce5" office:value-type="string" calcext:value-type="string">
            <text:p>Campo Salinas, Partido de La Rambla, Urbanización Cala Dorada.</text:p>
          </table:table-cell>
          <table:table-cell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CESIÓN URMONTERA, LOCAL COMERCIAL</text:p>
          </table:table-cell>
          <table:table-cell table:style-name="ce5" office:value-type="string" calcext:value-type="string">
            <text:p>Zona comercial en Urb. "El Paraíso", enclave "Casa Negra".</text:p>
          </table:table-cell>
          <table:table-cell table:number-columns-repeated="102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P-2, SECTOR 11-A, <text:s/>ZONA DOCENTE.</text:p>
          </table:table-cell>
          <table:table-cell table:style-name="ce5" office:value-type="string" calcext:value-type="string">
            <text:p>Polígono 2 del P.P. del Sector 11-A sito en Partido La Loma procedente de hac. Hoya Grande.</text:p>
          </table:table-cell>
          <table:table-cell table:number-columns-repeated="102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ZONA <text:s/>CULTURAL SECTOR 24-A</text:p>
          </table:table-cell>
          <table:table-cell table:style-name="ce5" office:value-type="string" calcext:value-type="string">
            <text:p>Sector 24-A P.G.O.U. Lo Albentosa (Polígono 1)</text:p>
          </table:table-cell>
          <table:table-cell table:number-columns-repeated="102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Dª INES, ZONA DOCENTE</text:p>
          </table:table-cell>
          <table:table-cell table:style-name="ce5" office:value-type="string" calcext:value-type="string">
            <text:p>Urbanización Doña Inés, parcela D-1 del Plan Parcial.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LOS ALTOS, RESERVA PREESCOLAR</text:p>
          </table:table-cell>
          <table:table-cell table:style-name="ce5" office:value-type="string" calcext:value-type="string">
            <text:p>Plan Parcial Los Altos, Sector 2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PARCELA B-1. 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PARCELA E-D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PARCELA E-C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PARCELA E-S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PARCELA A-M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PARCELA A-M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ERAS DE LA SAL(APARCAMIENTOS Y ANTIGUAS OFICINAS CÍA. ARRENDATARIA SALINAS TORREVIEJA S.A.)</text:p>
          </table:table-cell>
          <table:table-cell table:style-name="ce5" office:value-type="string" calcext:value-type="string">
            <text:p>Paseo Vista Alegre.</text:p>
          </table:table-cell>
          <table:table-cell table:number-columns-repeated="1021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ERAS DE LA SAL (ANTIGUO LOCAL SOCIAL PARA TRABAJADORES CÍA. ARRENDATARIA SALINAS TORREVIEJA S.A.)</text:p>
          </table:table-cell>
          <table:table-cell table:style-name="ce5" office:value-type="string" calcext:value-type="string">
            <text:p>c/ Acarretos.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SOLAR EN AVDA. DE LAS HABANERAS JUNTO A PALACIO DE JUSTICIA.</text:p>
          </table:table-cell>
          <table:table-cell table:style-name="ce5" office:value-type="string" calcext:value-type="string">
            <text:p>Avda. de las Habaneras junto Palacio de Justicia</text:p>
          </table:table-cell>
          <table:table-cell table:number-columns-repeated="102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PARCELA DO-1. DOCENTE. SECTOR 22 "EL ACEQUIÓN"</text:p>
          </table:table-cell>
          <table:table-cell table:style-name="ce5" office:value-type="string" calcext:value-type="string">
            <text:p>Sector 22 "El Acequión".</text:p>
          </table:table-cell>
          <table:table-cell table:number-columns-repeated="102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PARCELA D-1: DEPORTIVA. SECTOR 22 "EL ACEQUIÓN"</text:p>
          </table:table-cell>
          <table:table-cell table:style-name="ce5" office:value-type="string" calcext:value-type="string">
            <text:p>Sector 22 "El Acequión"</text:p>
          </table:table-cell>
          <table:table-cell table:number-columns-repeated="102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EQUIPAMIENTO DOCENTE S-9 " LOS HOYOS"</text:p>
          </table:table-cell>
          <table:table-cell table:style-name="ce5" office:value-type="string" calcext:value-type="string">
            <text:p>SECTOR 9 "LOS HOYOS"</text:p>
          </table:table-cell>
          <table:table-cell table:number-columns-repeated="102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VIVIENDA C/ APOLO, Nº 77, 2º, PUERTA1</text:p>
          </table:table-cell>
          <table:table-cell table:style-name="ce5" office:value-type="string" calcext:value-type="string">
            <text:p>C/ Apolo Nº 77, 2º, puerta 1 Edificio "Apolo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LOCAL SITO EN C/ URBANO ARREGUI, 19 </text:p>
          </table:table-cell>
          <table:table-cell table:style-name="ce5" office:value-type="string" calcext:value-type="string">
            <text:p>C/ Urbano Arregui, 19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LOCAL SITO EN C/ URBANO ARREGUI, 19 </text:p>
          </table:table-cell>
          <table:table-cell table:style-name="ce5" office:value-type="string" calcext:value-type="string">
            <text:p>C/ Urbano Arregui, 19.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PLAZA GARAJE Nº 57 EDIFICIO C/ URBANO ARREGUI ESQUINA C/ VALENCIA</text:p>
          </table:table-cell>
          <table:table-cell table:style-name="ce5" office:value-type="string" calcext:value-type="string">
            <text:p>C/ Urbano Arregui esquina C/ Valencia.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PLAZA GARAJE Nº 33 EDIFICIO C/ URBANO ARREGUI ESQUINA C/ VALENCIA</text:p>
          </table:table-cell>
          <table:table-cell table:style-name="ce5" office:value-type="string" calcext:value-type="string">
            <text:p>C/ Urbano Arregui esquina C/ Valencia</text:p>
          </table:table-cell>
          <table:table-cell table:number-columns-repeated="102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ZONA ESCOLAR <text:s/>URB. "LAGO JARDIN"</text:p>
          </table:table-cell>
          <table:table-cell table:style-name="ce5" office:value-type="string" calcext:value-type="string">
            <text:p>Urbanización "Lago Jardín"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PARCELA DEL TEMPLO PARROQUIAL DEL OBISPADO DE LA DIÓCESIS DE ORIHUELA-ALICANTE.</text:p>
          </table:table-cell>
          <table:table-cell table:style-name="ce5" office:value-type="string" calcext:value-type="string">
            <text:p>Manzana BQ-COM-2 del Plan Parcial Torreblanca.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PARCELA SOBRANTE DE VÍA PÚBLICA SITA EN C/ MALDONADO ESQUINA C/ SANTÍSIMA TRINIDAD</text:p>
          </table:table-cell>
          <table:table-cell table:style-name="ce5" office:value-type="string" calcext:value-type="string">
            <text:p>C/ Maldonado esquina C/ Santísima Trinidad</text:p>
          </table:table-cell>
          <table:table-cell table:number-columns-repeated="1021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PARCELA SOBRANTE DE VÍA PÚBLICA SITA EN C/ MALDONADO ESQUINA C/ SANTÍSIMA TRINIDAD.</text:p>
          </table:table-cell>
          <table:table-cell table:style-name="ce5" office:value-type="string" calcext:value-type="string">
            <text:p>El Ayuntamiento Pleno en sesión celebrada el 28 de febrero de 2003 fue declarada como parcela sobrante el terreno de propiedad municipal de 27,06 m2.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PARCELA SOBRANTE DE VÍA PÚBLICA SITA EN C/ SANTÍSIMA TRINIDAD, 33.</text:p>
          </table:table-cell>
          <table:table-cell table:style-name="ce5" office:value-type="string" calcext:value-type="string">
            <text:p>C/ Santísima Trinidad, 33.</text:p>
          </table:table-cell>
          <table:table-cell table:number-columns-repeated="102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TRASTERO EDIFICIO HABANERAS II</text:p>
          </table:table-cell>
          <table:table-cell table:style-name="ce5" office:value-type="string" calcext:value-type="string">
            <text:p>C/ Ramón Gallud, Nº 224 (esquina con C/ Goleta), planta baja</text:p>
          </table:table-cell>
          <table:table-cell table:number-columns-repeated="102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LOCAL COMERCIAL SANTA TRINIDAD (1ª PLANTA)</text:p>
          </table:table-cell>
          <table:table-cell table:style-name="ce5" office:value-type="string" calcext:value-type="string">
            <text:p>C/ Santa Trinidad s/n, nº 1ª planta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ESPACIOS LIMITROFES CON EL PARQUE NATURAL (S-3 Y S-8)</text:p>
          </table:table-cell>
          <table:table-cell table:style-name="ce5" office:value-type="string" calcext:value-type="string">
            <text:p>Camino del Cementerio s/n (antiguo camino a San Miguel) S-3 y S-8.</text:p>
          </table:table-cell>
          <table:table-cell table:number-columns-repeated="102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PARCELA D-1.1 PLAN PARCIAL LOS ALTOS</text:p>
          </table:table-cell>
          <table:table-cell table:style-name="ce5" office:value-type="string" calcext:value-type="string">
            <text:p>U.E. I de la Ampliación del P.P. Los Altos.</text:p>
          </table:table-cell>
          <table:table-cell table:number-columns-repeated="102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VIVIENDA EN Eº "ORIENTE" (1/2 indivisa)</text:p>
          </table:table-cell>
          <table:table-cell table:style-name="ce5" office:value-type="string" calcext:value-type="string">
            <text:p>C/ Pedro Lorca, Nº 69, Escalera "B"., 1º C (Torrevieja)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ZONA SERVICIOS DE LA URBANIZACIÓN DEL PLAN PARCIAL LAGO SOL I</text:p>
          </table:table-cell>
          <table:table-cell table:style-name="ce5" office:value-type="string" calcext:value-type="string">
            <text:p>Plan Parcial Lago Sol I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PARCELA DE TERRENO DONDE SE UBICA EL CENTRO ALPE (Asociación Comarcal para la Rehabilitación del Deficiente)</text:p>
          </table:table-cell>
          <table:table-cell table:style-name="ce5" office:value-type="string" calcext:value-type="string">
            <text:p>Avda. Cortes Valencianas</text:p>
          </table:table-cell>
          <table:table-cell table:number-columns-repeated="102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PLAZA GARAJE NÚM. UNO EDIFICIO "TORRE DEL MORO"</text:p>
          </table:table-cell>
          <table:table-cell table:style-name="ce5" office:value-type="string" calcext:value-type="string">
            <text:p>Ctra. Torrevieja a Alicante por el Torrejón (Torre del Moro, 1)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PARCELA JUNTO I.T.V.- CAMARA DE COMERCIO, INDUSTRIA Y NAVEGACIÓN</text:p>
          </table:table-cell>
          <table:table-cell table:style-name="ce5" office:value-type="string" calcext:value-type="string">
            <text:p>Finca Hoya Grande.</text:p>
          </table:table-cell>
          <table:table-cell table:number-columns-repeated="102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SOLAR C/ TORREAGÜERA Y AVDA .DE PINOSO.</text:p>
          </table:table-cell>
          <table:table-cell table:style-name="ce5" office:value-type="string" calcext:value-type="string">
            <text:p>C/ Torreagüera y Avda. de Pinoso.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LOCAL COMERCIAL Nº 1 SITO EN C/ GALEÓN FRENTE PLAZA Mª ASUNCIÓN</text:p>
          </table:table-cell>
          <table:table-cell table:style-name="ce5" office:value-type="string" calcext:value-type="string">
            <text:p>C/ Galeón esquina C/ Capitán García Gea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LOCAL COMERCIAL Nº 2 SITO EN C/ GALEÓN FRENTE PLAZA Mª ASUNCIÓN.</text:p>
          </table:table-cell>
          <table:table-cell table:style-name="ce5" office:value-type="string" calcext:value-type="string">
            <text:p>C/ Galeón esquina C/ Capitán García Gea.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LOCAL COMERCIAL Nº 3 SITO EN C/ GALEÓN FRENTE PLAZA Mª ASUNCIÓN.</text:p>
          </table:table-cell>
          <table:table-cell table:style-name="ce5" office:value-type="string" calcext:value-type="string">
            <text:p>C/ Galeón esquina C/ Capitán García Gea.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LOCAL COMERCIAL Nº 4 SITO EN C/ GALEÓN FRENTE PLAZA Mª ASUNCIÓN.</text:p>
          </table:table-cell>
          <table:table-cell table:style-name="ce5" office:value-type="string" calcext:value-type="string">
            <text:p>C/ Galeón esquina C/ Capitán García Gea.</text:p>
          </table:table-cell>
          <table:table-cell table:number-columns-repeated="102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VIVIENDA EN AVDA. PINOSO Eº "BEATRIZ". MITAD INDIVISA.</text:p>
          </table:table-cell>
          <table:table-cell table:style-name="ce5" office:value-type="string" calcext:value-type="string">
            <text:p>Avda. Pinoso, Nº 12, Bloque 1, Escalera 4, 1º 4</text:p>
          </table:table-cell>
          <table:table-cell table:number-columns-repeated="102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MUSEO DE LA SEMANA SANTA</text:p>
          </table:table-cell>
          <table:table-cell table:style-name="ce5" office:value-type="string" calcext:value-type="string">
            <text:p>Avda. Habaneras, Nº 3-A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PARCELA B ZONA AVDA. HABANERAS (PARCELA APARCAMIENTO)</text:p>
          </table:table-cell>
          <table:table-cell table:style-name="ce5" office:value-type="string" calcext:value-type="string">
            <text:p>C/ Radio Murcia, Nº 50 (esquina con Avda. Habaneras y C/ San Pascual)</text:p>
          </table:table-cell>
          <table:table-cell table:number-columns-repeated="1021"/>
        </table:table-row>
        <table:table-row table:style-name="ro4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SOLAR SITO FRENTE CUARTEL GUARDIA CIVIL</text:p>
          </table:table-cell>
          <table:table-cell table:style-name="ce5" office:value-type="string" calcext:value-type="string">
            <text:p>C/ Sin nombre, Frente Guardia Civil, detrás del Palacio de Justicia.</text:p>
          </table:table-cell>
          <table:table-cell table:number-columns-repeated="102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PARCELA I PROCEDENTE DE LA HACIENDA "LO RODRIGUEZ".</text:p>
          </table:table-cell>
          <table:table-cell table:style-name="ce5" office:value-type="string" calcext:value-type="string">
            <text:p>Ctra. de Crevillente.</text:p>
          </table:table-cell>
          <table:table-cell table:number-columns-repeated="102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PARCELA II PROCEDENTE DE LA HACIENDA "LO RODRIGUEZ".</text:p>
          </table:table-cell>
          <table:table-cell table:style-name="ce5" office:value-type="string" calcext:value-type="string">
            <text:p>Ctra. de Crevillente.</text:p>
          </table:table-cell>
          <table:table-cell table:number-columns-repeated="102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VIVIENDA SITA EN C/ AZORÍN, 20</text:p>
          </table:table-cell>
          <table:table-cell table:style-name="ce5" office:value-type="string" calcext:value-type="string">
            <text:p>C/ José Martínez "Azorín", Nº 20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PLAZA DE APARCAMIENTO Nº 9 C/ MARCELINA</text:p>
          </table:table-cell>
          <table:table-cell table:style-name="ce5" office:value-type="string" calcext:value-type="string">
            <text:p>C/ Marcelina, Urb. Nueva Torrevieja (Solar procedente de agrupación de parcelas Núms. 422, 424 y 425), planta sótano.</text:p>
          </table:table-cell>
          <table:table-cell table:number-columns-repeated="102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PARCELA 16 (M7-C) SECTOR 14 "CASA PICHÓN"</text:p>
          </table:table-cell>
          <table:table-cell table:style-name="ce5" office:value-type="string" calcext:value-type="string">
            <text:p>Plan Parcial Sector 14 "Casa Pichón"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PLAZA DE <text:s/>APARCAMIENTO Nº 17 C/ MARCELINA</text:p>
          </table:table-cell>
          <table:table-cell table:style-name="ce5" office:value-type="string" calcext:value-type="string">
            <text:p>C/ Marcelina, Urb. Nueva Torrevieja (Solar procedente de agrupación de parcelas Núms. 422, 424 y 425), planta sótano.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INMUEBLE SITO EN C/ CANÓNIGO TORRES, 12-14 (DERECHO SUPERFICIE AGAMED)</text:p>
          </table:table-cell>
          <table:table-cell table:style-name="ce5" office:value-type="string" calcext:value-type="string">
            <text:p>C/ Canónigo Torres, 12-14</text:p>
          </table:table-cell>
          <table:table-cell table:number-columns-repeated="102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LOCAL COMERCIAL PLAZA DEL MOLINO. LOCAL D</text:p>
          </table:table-cell>
          <table:table-cell table:style-name="ce5" office:value-type="string" calcext:value-type="string">
            <text:p>Plaza del Molino, C/ Tomillo y C/ Vial de Ronda.</text:p>
          </table:table-cell>
          <table:table-cell table:number-columns-repeated="102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LOCAL ASOCIACIÓN ESPERANZA Y VIDA DE TORREVIEJA.</text:p>
          </table:table-cell>
          <table:table-cell table:style-name="ce5" office:value-type="string" calcext:value-type="string">
            <text:p>C/ Maldonado, Nº 55 Torre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EDIFICIO DESTINADO A AMPLIACIÓN PALACIO DE JUSTICIA TORREVIEJA</text:p>
          </table:table-cell>
          <table:table-cell table:style-name="ce5" office:value-type="string" calcext:value-type="string">
            <text:p>C/ Patricio Zammit, s/n esquina con C/ Antonio Machado</text:p>
          </table:table-cell>
          <table:table-cell table:number-columns-repeated="1021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FINCA SEGREGADA DE LA PARCELA EC (PARCELA 19)</text:p>
          </table:table-cell>
          <table:table-cell table:style-name="ce5" office:value-type="string" calcext:value-type="string">
            <text:p>Sector 13 B P.G.O.U. Unidad de Ejecución Núm. 2 "Altos del Pescador". Término Municipal de Torrevieja, partido de La Loma, lugar Los Gases, el Torrejón y Ensanches.</text:p>
          </table:table-cell>
          <table:table-cell table:number-columns-repeated="102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PARCELA 4 SOCIAL-ASISTENCIAL U.E. 4 SECTOR 25</text:p>
          </table:table-cell>
          <table:table-cell table:style-name="ce5" office:value-type="string" calcext:value-type="string">
            <text:p>U. E. <text:s/>4. <text:s/>Sector 25 <text:s/>PGOU.</text:p>
          </table:table-cell>
          <table:table-cell table:number-columns-repeated="102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PARCELA 5 SOCIAL-ASISTENCIAL U.E. 4 SECTOR 25.</text:p>
          </table:table-cell>
          <table:table-cell table:style-name="ce5" office:value-type="string" calcext:value-type="string">
            <text:p>U.E. 4. Sector 25 PGOU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PARCELA E-1 U.E. Nº 1 DEL SECTOR 1 "LA CEÑUELA".</text:p>
          </table:table-cell>
          <table:table-cell table:style-name="ce5" office:value-type="string" calcext:value-type="string">
            <text:p>Plan Parcial del Sector S-1 "La Ceñuela" del P:G.O.U. de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PARCELA E-2 U.E. Nº 1 DEL SECTOR 1 "LA CEÑUELA".</text:p>
          </table:table-cell>
          <table:table-cell table:style-name="ce5" office:value-type="string" calcext:value-type="string">
            <text:p>Sector 1 "La Cenuela", unidad de ejecución 2</text:p>
          </table:table-cell>
          <table:table-cell table:number-columns-repeated="102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PARCELA E-3 DOTACIONAL U.E. 2 SECTOR 1 "LA CEÑUELA"</text:p>
          </table:table-cell>
          <table:table-cell table:style-name="ce5" office:value-type="string" calcext:value-type="string">
            <text:p>Sector 1 "La Cenuela", unidad de ejecución 2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PLAZA DE GARAJE Nº 22 CONJUNTO RESIDENCIAL "LA LAGUNA"</text:p>
          </table:table-cell>
          <table:table-cell table:style-name="ce5" office:value-type="string" calcext:value-type="string">
            <text:p>C/ Berlín, Nº 53-A, sótano, Residencial "La Laguna". Guardamar del Segura</text:p>
          </table:table-cell>
          <table:table-cell table:number-columns-repeated="1021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PARCELA E-1 SECTOR 13-A-3 "CASA DEL PEINAO" DOTACIONAL.</text:p>
          </table:table-cell>
          <table:table-cell table:style-name="ce5" office:value-type="string" calcext:value-type="string">
            <text:p>Sector 13-A-3 "Casa del Peinao"</text:p>
          </table:table-cell>
          <table:table-cell table:number-columns-repeated="1021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PARCELA E-2 SECTOR 13-A-3 "CASA DEL PEINAO" DOTACIONAL.</text:p>
          </table:table-cell>
          <table:table-cell table:style-name="ce5" office:value-type="string" calcext:value-type="string">
            <text:p>Sector 13-A-3 "Casa del Peinao"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SEGREGACIÓN DE LA PARCELA 16 (M7-C) SECTOR 14 "CASA PICHÓN"</text:p>
          </table:table-cell>
          <table:table-cell table:style-name="ce5" office:value-type="string" calcext:value-type="string">
            <text:p>Plan Parcial Sector 14 "Casa Pichón" M7-C</text:p>
          </table:table-cell>
          <table:table-cell table:number-columns-repeated="102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PLAZA DE LA CONSTITUCIÓN, 4, 2º.</text:p>
          </table:table-cell>
          <table:table-cell table:style-name="ce5" office:value-type="string" calcext:value-type="string">
            <text:p>Plaza de la Constitución, 4, 2º piso.</text:p>
          </table:table-cell>
          <table:table-cell table:number-columns-repeated="102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RESTO CASA C/ CARIÑO, 2</text:p>
          </table:table-cell>
          <table:table-cell table:style-name="ce5" office:value-type="string" calcext:value-type="string">
            <text:p>C/ Cariño, Núm. 2 Torrevieja</text:p>
          </table:table-cell>
          <table:table-cell table:number-columns-repeated="1021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PARCELA DE FORMA TRAPEZOIDAL RESIDENCIAL "EL MOLINO 1"</text:p>
          </table:table-cell>
          <table:table-cell table:style-name="ce5" office:value-type="string" calcext:value-type="string">
            <text:p>Residencial "El Molino", Sector 13-A-1 PGOU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PLAZAS DE GARAJE NÚMS. 10, 19, 22, 27 Y 31 EN GARAJES "HABANERAS II"</text:p>
          </table:table-cell>
          <table:table-cell table:style-name="ce5" office:value-type="string" calcext:value-type="string">
            <text:p>C/ Goleta esquina C/ Ramón Gallud, nº 224, Eº "Habaneras II".</text:p>
          </table:table-cell>
          <table:table-cell table:number-columns-repeated="102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VIVIENDA C/ RAFAL, Nº 22, 2º C</text:p>
          </table:table-cell>
          <table:table-cell table:style-name="ce5" office:value-type="string" calcext:value-type="string">
            <text:p>C/ Rafal, 22 2º C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PLAZAS DE GARAJE NÚMS. 1 Y 8, SÓTANO EDIFICIO C/ LOS GASES, Nº 36.</text:p>
          </table:table-cell>
          <table:table-cell table:style-name="ce5" office:value-type="string" calcext:value-type="string">
            <text:p>C/ Los Gases, nº 36, esquina c/ Fragata y en formación.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TERRENOS ADECUACIÓN Y AMPLIACIÓN I.E.S. Nº 2 "LAS LAGUNAS".</text:p>
          </table:table-cell>
          <table:table-cell table:style-name="ce5" office:value-type="string" calcext:value-type="string">
            <text:p>Patido de La Loma (Avda. Cortes Valencianas)</text:p>
          </table:table-cell>
          <table:table-cell table:number-columns-repeated="102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LOCAL Nº 5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4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LOCAL Nº 20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LOCAL Nº 38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LOCAL Nº 39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PARCELA ED-2. SECTOR 11-A POLÍGONO 2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PARCELA ED-3. SECTOR 11-A POLÍGONO 2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PARCELA ED-4. SECTOR 11-A POLÍGONO 2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PARCELA ED-5. SECTOR 11-A POLÍGONO 2.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PARCELA ES-1, RESIDENCIAL " EL MOLINO", EQUIPAMIENTO SOCIAL-ADMINISTRATIVO Y COMERCIAL.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PARCELA ES-2, RESIDENCIAL <text:s/>" EL MOLINO", EQUIPAMIENTO SOCIAL Y/O SANITARIO.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PARCELA G.9 RESIDENCIAL "EL MOLINO", EQUIPAMIENTO COMERCIAL.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PARCELA G.10 RESIDENCIAL "EL MOLINO", EQUIPAMIENTO COMERCIAL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PLAZAS <text:s/>DE GARAJE <text:s/>NÚMS. <text:s/>4 Y 5 EN Eº "MONTSE"</text:p>
          </table:table-cell>
          <table:table-cell table:style-name="ce5" office:value-type="string" calcext:value-type="string">
            <text:p>C/ San Luis, 68 esquina C/ Patricio Pérez, sótano.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PLAZA DE GARAJE Nº 22 DEL LOCAL DESTINADO A PLAZAS DE GARAJE EN EDIFICIO "YUCATÁN III"</text:p>
          </table:table-cell>
          <table:table-cell table:style-name="ce5" office:value-type="string" calcext:value-type="string">
            <text:p>C/ Antonio Gil, Nº 13 (La Mata), planta semisótano Eº "Yucatán III"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PLAZA DE GARAJE Nº 29 DEL LOCAL DESTINADO A PLAZAS DE GARAJE EN EDIFICIO "YUCATÁN III"</text:p>
          </table:table-cell>
          <table:table-cell table:style-name="ce5" office:value-type="string" calcext:value-type="string">
            <text:p>C/ Antonio Gil, Nº 13 (La Mata), planta semisótano Eº "Yucatán III"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PARTE PARCELA SISTEMA GENERAL DE PROTECCIÓN VIARIA II PLAN PARCIAL LOS ALTOS</text:p>
          </table:table-cell>
          <table:table-cell table:style-name="ce5" office:value-type="string" calcext:value-type="string">
            <text:p>Unidad de Ejecución II de la Ampliación del P.P. Los Altos</text:p>
          </table:table-cell>
          <table:table-cell table:number-columns-repeated="102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PARTE "CALLE F" PLAN PARCIAL "LAS BARCAS" .</text:p>
          </table:table-cell>
          <table:table-cell table:style-name="ce5" office:value-type="string" calcext:value-type="string">
            <text:p>Plan Parcial "Las Barcas", Sector 7 P.G.O.U.</text:p>
          </table:table-cell>
          <table:table-cell table:number-columns-repeated="102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PARTE "CALLE F" PLAN PARCIAL "LAS BARCAS" .</text:p>
          </table:table-cell>
          <table:table-cell table:style-name="ce5" office:value-type="string" calcext:value-type="string">
            <text:p>Plan Parcial "Las Barcas", Sector 7 P.G.O.U.</text:p>
          </table:table-cell>
          <table:table-cell table:number-columns-repeated="102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AREA DE JUEGOS PLAN PARCIAL LAS BARCAS (PARCELA Nº 3)</text:p>
          </table:table-cell>
          <table:table-cell table:style-name="ce5" office:value-type="string" calcext:value-type="string">
            <text:p>Parcela <text:s/>nº 3 del Plan Parcial "Las Barcas", Sector 7 P.G.O.U.</text:p>
          </table:table-cell>
          <table:table-cell table:number-columns-repeated="1021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AREA DE JUEGOS PLAN PARCIAL LAS BARCAS (PARCELA Nº 10)</text:p>
          </table:table-cell>
          <table:table-cell table:style-name="ce5" office:value-type="string" calcext:value-type="string">
            <text:p>Parcela <text:s/>nº 10 del Plan Parcial "Las Barcas", Sector 7 P.G.O.U.</text:p>
          </table:table-cell>
          <table:table-cell table:number-columns-repeated="1021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PARCELA DOCENTE PREESCOLAR. PLAN PARCIAL LAS BARCAS.</text:p>
          </table:table-cell>
          <table:table-cell table:style-name="ce5" office:value-type="string" calcext:value-type="string">
            <text:p>Parcela <text:s/>nº 12 del Plan Parcial "Las Barcas", Sector 7 P.G.O.U.</text:p>
          </table:table-cell>
          <table:table-cell table:number-columns-repeated="102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PARCELA USO DOCENTE E.G.B. PLAN PARCIAL LAS BARCAS.</text:p>
          </table:table-cell>
          <table:table-cell table:style-name="ce5" office:value-type="string" calcext:value-type="string">
            <text:p>Parcela Nº 15 Plan Parcial "Las Barcas", Sector 7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ZONA DE INFRAESTRUCTURA DE SERVICIO URBANO SECTOR 6 "VILLA AMALIA"</text:p>
          </table:table-cell>
          <table:table-cell table:style-name="ce5" office:value-type="string" calcext:value-type="string">
            <text:p>Zona ID Sector 6 del P.G.O.U. "Villa Amalia"</text:p>
          </table:table-cell>
          <table:table-cell table:number-columns-repeated="102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PARCELA R-1 SECTOR 6 P.G.O.U. "VILLA AMALIA"</text:p>
          </table:table-cell>
          <table:table-cell table:style-name="ce5" office:value-type="string" calcext:value-type="string">
            <text:p>Parcela R-1 Sector 6 del P.G.O.U. "Villa Amalia"</text:p>
          </table:table-cell>
          <table:table-cell table:number-columns-repeated="102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PARCELA R-2 SECTOR 6 P.G.O.U. "VILLA AMALIA"</text:p>
          </table:table-cell>
          <table:table-cell table:style-name="ce5" office:value-type="string" calcext:value-type="string">
            <text:p>Parcela R-2 Sector 6 del P.G.O.U. "Villa Amalia"</text:p>
          </table:table-cell>
          <table:table-cell table:number-columns-repeated="102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AMU TORREVIEJA</text:p>
          </table:table-cell>
          <table:table-cell table:style-name="ce5" office:value-type="string" calcext:value-type="string">
            <text:p>Interior parque acuático "Acualand"</text:p>
          </table:table-cell>
          <table:table-cell table:number-columns-repeated="102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PLAZA GARAJE Nº 13 URB. EL PARAÍSO, BLOQUE M</text:p>
          </table:table-cell>
          <table:table-cell table:style-name="ce5" office:value-type="string" calcext:value-type="string">
            <text:p>C/ Mar Menor, 7, Esc. 1, sótano, Urb. El Paraíso, bloque M</text:p>
          </table:table-cell>
          <table:table-cell table:number-columns-repeated="102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PLAZA DE APARCAMIENTO NÚM. 27 DEL EDIFICIO "MARGALLA"</text:p>
          </table:table-cell>
          <table:table-cell table:style-name="ce5" office:value-type="string" calcext:value-type="string">
            <text:p>C/ Navegantes, Nº 4, sótano</text:p>
          </table:table-cell>
          <table:table-cell table:number-columns-repeated="1021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PARCELA D1 BAJO COTA + 0.00 DE LA <text:s/>AA-2 PRI DEL E-7 PGOU POLÍGONO B</text:p>
          </table:table-cell>
          <table:table-cell table:style-name="ce5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PARCELA R17 RESIDENCIAL PERMANENTE VPO</text:p>
          </table:table-cell>
          <table:table-cell table:style-name="ce5" office:value-type="string" calcext:value-type="string">
            <text:p>Parcela R17 <text:s/>Sector 20 del P.G.O.U. "La Hoya"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PARCELA R27a <text:s/>RESIDENCIAL PERMANENTE VPO</text:p>
          </table:table-cell>
          <table:table-cell table:style-name="ce5" office:value-type="string" calcext:value-type="string">
            <text:p>Parcela R27a <text:s/>Sector 20 del P.G.O.U. "La Hoya"</text:p>
          </table:table-cell>
          <table:table-cell table:number-columns-repeated="102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PLAZA DE GARAJE Nº 1, SÓTANO 1º RESIDENCAL PUEBLO CENTRO DEL S-10</text:p>
          </table:table-cell>
          <table:table-cell table:style-name="ce5" office:value-type="string" calcext:value-type="string">
            <text:p>C/ Francisco Soribella, Residencial Pueblo Centro, Plata -1, Plaza 1,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PLAZA DE GARAJE Nº 2, SÓTANO 1º RESIDENCAL PUEBLO CENTRO DEL S-10</text:p>
          </table:table-cell>
          <table:table-cell table:style-name="ce5" office:value-type="string" calcext:value-type="string">
            <text:p>C/ Francisco Soribella, Residencial Pueblo Centro, Plata -1, Plaza 2, Torrevieja</text:p>
          </table:table-cell>
          <table:table-cell table:number-columns-repeated="1021"/>
        </table:table-row>
        <table:table-row table:style-name="ro4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LOCAL COMERCIAL C/ RADIO MURCIA, Nº 33, BAJO</text:p>
          </table:table-cell>
          <table:table-cell table:style-name="ce5" office:value-type="string" calcext:value-type="string">
            <text:p>C/ Radio Murcia, Nº 33, bajo, pueta 1, Edifico "La Reina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PLAZAS DE GARAJE NÚMS. 1, 4, 9, 13, Y 14 SITAS EN PZA. DEL CALVARIO, Nº 2</text:p>
          </table:table-cell>
          <table:table-cell table:style-name="ce5" office:value-type="string" calcext:value-type="string">
            <text:p>Pza. del Calvario, Nº 2, sótanos 1º y 2º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PLAZAS DE GARAJE NÚMS. 7, 8, 12,13, 14, 15, 16, 19, 20, 21, 23, 24, 25 Y 27 DEL EDIFICIO "EDEN IV" DE ROJALES</text:p>
          </table:table-cell>
          <table:table-cell table:style-name="ce5" office:value-type="string" calcext:value-type="string">
            <text:p>C/ Malecón Diputación de Alicante, Nº 25, sótano 1 Edificio "Eden IV" <text:s/>Rojales</text:p>
          </table:table-cell>
          <table:table-cell table:number-columns-repeated="1021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PLAZAS DE GARAJE SÓTANO 2º EDIFICIO "SILVIA"</text:p>
          </table:table-cell>
          <table:table-cell table:style-name="ce5" office:value-type="string" calcext:value-type="string">
            <text:p>C/ Clemente Gosálvez, nº 79 (esquina con C/ Tomillo), sótano 2º Eº "Silvia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PLAZA DE GARAJE NÚM. 7 EDIFICIO "RAMSES I"</text:p>
          </table:table-cell>
          <table:table-cell table:style-name="ce5" office:value-type="string" calcext:value-type="string">
            <text:p>C/ Clemente Gosálvez, Nº 71, esquina con C/ Tomillo, planta -2, plaza Nº 7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PLAZA DE GARAJE NÚM. 8 EDIFICIO "RAMSES I"</text:p>
          </table:table-cell>
          <table:table-cell table:style-name="ce5" office:value-type="string" calcext:value-type="string">
            <text:p>C/ Clemente Gosálvez, Nº 71, esquina con C/ Tomillo, planta -2, plaza Nº 8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PLAZAS DE GARAJE NÚMS. 43, 44 Y 45 <text:s/>SITAS EN C/ MAYOR, Nº 40, LA MATA</text:p>
          </table:table-cell>
          <table:table-cell table:style-name="ce5" office:value-type="string" calcext:value-type="string">
            <text:p>C/ Mayor, Nº 40, sótano, edifico "Capricho Noah VI", La Mata.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PLAZA DE GARAJE NÚM. 55 <text:s/>SITA EN C/ MAYOR, Nº 40, LA MATA</text:p>
          </table:table-cell>
          <table:table-cell table:style-name="ce5" office:value-type="string" calcext:value-type="string">
            <text:p>C/ Mayor, Nº 40, sótano, La Mata.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LOCAL COMERCIAL RESIDENCIAL "LOMAS PLAYA II"</text:p>
          </table:table-cell>
          <table:table-cell table:style-name="ce5" office:value-type="string" calcext:value-type="string">
            <text:p>Urbanización Lomas Altas, 8, Esc. 1, planta 0, pta. 11</text:p>
          </table:table-cell>
          <table:table-cell table:number-columns-repeated="1021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LOCAL COMERCIAL 2-8 EN PLANTA SEMISÓTANO EN URB. LOMAS DEL MAR.</text:p>
          </table:table-cell>
          <table:table-cell table:style-name="ce5" office:value-type="string" calcext:value-type="string">
            <text:p>C/ Guadalajara, Nº 1, semisótano 2-8. Urb. Lomas del Mar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LOCAL COMERCIAL 2-9 EN PLANTA SEMISÓTANO EN URB. LOMAS DEL MAR.</text:p>
          </table:table-cell>
          <table:table-cell table:style-name="ce5" office:value-type="string" calcext:value-type="string">
            <text:p>C/ Guadalajara, Nº 1, semisótano 2-9. Urb. Lomas del Mar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PLAZA DE GARAJE NÚM. 84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4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PLAZA DE GARAJE NÚM. 36 DEL CONJUNTO RESIDENCIAL "HORTENSIA II"</text:p>
          </table:table-cell>
          <table:table-cell table:style-name="ce5" office:value-type="string" calcext:value-type="string">
            <text:p>Rambla de Juan Mateo García, Núm. 79, Esc. 1, Pl. -1, plaza <text:s/>Nº 36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PLAZA DE GARAJE NÚM. 79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79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PLAZA DE GARAJE NÚM. 80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0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PLAZA DE GARAJE NÚM. 81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1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PLAZA DE GARAJE NÚM. 82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2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PLAZA DE GARAJE NÚM. 83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3 "Edificio Hortensia II Fase III"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PLAZA DE GARAJE NÚM. 20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PLAZA DE GARAJE NÚM. 2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PLAZA DE GARAJE NÚM. 3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PLAZA DE GARAJE NÚM. 4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PLAZA DE GARAJE NÚM. 5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PLAZA DE GARAJE NÚM. 7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PLAZA DE GARAJE NÚM. 8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PLAZA DE GARAJE NÚM. 9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PLAZA DE GARAJE NÚM. 10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PLAZA DE GARAJE NÚM. 11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PLAZA DE GARAJE NÚM. 12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PLAZA DE GARAJE NÚM. 13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PLAZA DE GARAJE NÚM. 14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PLAZA DE GARAJE NÚM. 15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PLAZA DE GARAJE NÚM. 16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PLAZA DE GARAJE NÚM. 18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PLAZA DE GARAJE NÚM. 19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ZONA EXTERIOR DE APARCAMIENTO, Nº 1 EN CONJUNTO DENOMINADO "TORREGOLF IV" EN SECTOR PAU-8 ORIHUELA</text:p>
          </table:table-cell>
          <table:table-cell table:style-name="ce5" office:value-type="string" calcext:value-type="string">
            <text:p>C/ La Boheme, Nº 2, Esc. A, Pl.00, Pt. 03 <text:s/>Urb. Torregolf IV Partido Los Dolses, Campo Salinas, Orihuela (Parcela M-9, Sector PAU-8)</text:p>
          </table:table-cell>
          <table:table-cell table:number-columns-repeated="102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ZONA EXTERIOR DE APARCAMIENTO, Nº 2 EN CONJUNTO DENOMINADO "TORREGOLF IV" EN SECTOR PAU-8 ORIHUELA</text:p>
          </table:table-cell>
          <table:table-cell table:style-name="ce5" office:value-type="string" calcext:value-type="string">
            <text:p>C/ La Boheme, Nº 2, Esc. A, Pl.00, Pt. 01 <text:s/>Urb. Torregolf IV Partido Los Dolses, Campo Salinas, Orihuela (Parcela M-9, Sector PAU-8)</text:p>
          </table:table-cell>
          <table:table-cell table:number-columns-repeated="102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ZONA EXTERIOR DE APARCAMIENTO, Nº 3 EN CONJUNTO DENOMINADO "TORREGOLF IV" EN SECTOR PAU-8 ORIHUELA</text:p>
          </table:table-cell>
          <table:table-cell table:style-name="ce5" office:value-type="string" calcext:value-type="string">
            <text:p>C/ La Boheme, Nº 2, Esc. A, Pl.00, Pt. 02 <text:s/>Urb. Torregolf IV Partido Los Dolses, Campo Salinas, Orihuela (Parcela M-9, Sector PAU-8)</text:p>
          </table:table-cell>
          <table:table-cell table:number-columns-repeated="102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PLANTA BAJA C/ CLEMENTE GOSÁLVEZ, Nº 24</text:p>
          </table:table-cell>
          <table:table-cell table:style-name="ce5" office:value-type="string" calcext:value-type="string">
            <text:p>C/ Clemente Gosálvez, 24, bajo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PLANTA PRIMERA C/ CLEMENTE GOSÁLVEZ, Nº 24</text:p>
          </table:table-cell>
          <table:table-cell table:style-name="ce5" office:value-type="string" calcext:value-type="string">
            <text:p>C/ Clemente Gosálvez, 24, 1º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PLANTA SEGUNDA C/ CLEMENTE GOSÁLVEZ, Nº 24</text:p>
          </table:table-cell>
          <table:table-cell table:style-name="ce5" office:value-type="string" calcext:value-type="string">
            <text:p>C/ Clemente Gosálvez, 24, 2º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PLANTA TERCERA C/ CLEMENTE GOSÁLVEZ, Nº 24</text:p>
          </table:table-cell>
          <table:table-cell table:style-name="ce5" office:value-type="string" calcext:value-type="string">
            <text:p>C/ Clemente Gosálvez, 24, 3º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LOCAL Nº 8 EN PLANTA BAJA DEL EDIFICIO "CANARIAS". </text:p>
          </table:table-cell>
          <table:table-cell table:style-name="ce5" office:value-type="string" calcext:value-type="string">
            <text:p>C/ Santomera, 14, Es. 1, Pl. 00, Pt. 8 Torrevieja</text:p>
          </table:table-cell>
          <table:table-cell table:number-columns-repeated="1021"/>
        </table:table-row>
        <table:table-row table:style-name="ro6" table:number-rows-repeated="10483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2:27.018000000</meta:creation-date>
    <dc:date>2023-08-16T10:44:12.465000000</dc:date>
    <meta:editing-duration>PT1M45S</meta:editing-duration>
    <meta:editing-cycles>1</meta:editing-cycles>
    <meta:document-statistic meta:table-count="1" meta:cell-count="638" meta:object-count="0"/>
    <meta:generator>LibreOffice/7.2.7.2$Windows_X86_64 LibreOffice_project/8d71d29d553c0f7dcbfa38fbfda25ee34cce99a2</meta:generator>
  </office:meta>
</office:document-meta>
</file>